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981cm" fo:margin-left="-0.035cm" fo:margin-right="0.055cm" table:align="margins" style:writing-mode="lr-tb"/>
    </style:style>
    <style:style style:name="Tabelle1.A" style:family="table-column">
      <style:table-column-properties style:column-width="10.769cm" style:rel-column-width="44160*"/>
    </style:style>
    <style:style style:name="Tabelle1.B" style:family="table-column">
      <style:table-column-properties style:column-width="2.461cm" style:rel-column-width="10090*"/>
    </style:style>
    <style:style style:name="Tabelle1.C" style:family="table-column">
      <style:table-column-properties style:column-width="2.752cm" style:rel-column-width="11285*"/>
    </style:style>
    <style:style style:name="Tabelle1.1" style:family="table-row">
      <style:table-row-properties style:min-row-height="0.709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9.525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Footer">
      <style:text-properties style:font-name="Verdana" fo:font-size="8pt" fo:language="zxx" fo:country="none" style:font-size-asian="8pt" style:language-asian="zxx" style:country-asian="none" style:font-size-complex="8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0pt" style:font-size-asian="10pt" style:font-size-complex="11pt"/>
    </style:style>
    <style:style style:name="P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Verdana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5.558cm" style:type="right"/>
        </style:tab-stops>
      </style:paragraph-properties>
      <style:text-properties style:font-name="Verdana" fo:font-size="16pt" fo:font-weight="bold" style:font-size-asian="16pt" style:font-weight-asian="bold" style:font-size-complex="16pt"/>
    </style:style>
    <style:style style:name="P13" style:family="paragraph" style:parent-style-name="Standard" style:list-style-name="L1">
      <style:paragraph-properties fo:margin-left="0.476cm" fo:margin-right="0cm" fo:text-indent="-0.45cm" style:auto-text-indent="false">
        <style:tab-stops>
          <style:tab-stop style:position="0.503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14" style:family="paragraph">
      <style:paragraph-properties fo:text-align="center" style:writing-mode="lr-tb"/>
      <style:text-properties fo:font-size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estätigung von Auslagen<text:tab/></text:p>
      <text:p text:style-name="P5"/>
      <text:p text:style-name="P4">Hiermit bestätige ich</text:p>
      <text:p text:style-name="P10"/>
      <text:p text:style-name="P10"/>
      <text:p text:style-name="P4">Name</text:p>
      <text:p text:style-name="P4"/>
      <text:p text:style-name="P10"/>
      <text:p text:style-name="P4">Straße</text:p>
      <text:p text:style-name="P10"/>
      <text:p text:style-name="P10"/>
      <text:p text:style-name="P4">Postleitzahl, Ort</text:p>
      <text:p text:style-name="P4"/>
      <text:p text:style-name="P4">Folgende Leistung(en) für die Piratenpartei Deutschland Landesverband Schleswig-Holstein erbracht zu haben: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Leistung</text:p>
          </table:table-cell>
          <table:table-cell table:style-name="Tabelle1.A1" office:value-type="string">
            <text:p text:style-name="P8">Wert</text:p>
          </table:table-cell>
          <table:table-cell table:style-name="Tabelle1.C1" office:value-type="string">
            <text:p text:style-name="P8">Verbuchung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  <table:table-row table:style-name="Tabelle1.1">
          <table:table-cell table:style-name="Tabelle1.A2" office:value-type="string">
            <text:p text:style-name="P7"> </text:p>
          </table:table-cell>
          <table:table-cell table:style-name="Tabelle1.A2" office:value-type="string">
            <text:p text:style-name="P7"> </text:p>
          </table:table-cell>
          <table:table-cell table:style-name="Tabelle1.C2" office:value-type="string">
            <text:p text:style-name="P7"> </text:p>
          </table:table-cell>
        </table:table-row>
      </table:table>
      <text:p text:style-name="P5"/>
      <text:p text:style-name="P6">___ <text:s/>Ich verzichte auf Auszahlung / Vergütung des Betrages</text:p>
      <text:p text:style-name="P6"/>
      <text:p text:style-name="P6">___ <text:s/>Ich möchte eine Zuwendungsbescheinigung über den Betrag erhalten.</text:p>
      <text:p text:style-name="P6"/>
      <text:p text:style-name="P6"/>
      <text:p text:style-name="P9"/>
      <text:p text:style-name="P11"/>
      <text:p text:style-name="P6">Datum, Unterschrift</text:p>
      <text:p text:style-name="P9"/>
      <text:list xml:id="list32413103" text:style-name="L1">
        <text:list-item>
          <text:p text:style-name="P13">Es können nur Auslagen eingereicht werden, welche zuvor gemäß Kostenerstattungsregelung des Landesverbands genehmigt wurden. </text:p>
        </text:list-item>
        <text:list-item>
          <text:p text:style-name="P13">Bei Reisen sind die gültigen Spesen- und Kilometersätze zu berücksichtigen, welche im Wiki nachgelesen werden können (wiki.piratenpartei.de/SH:Vorstand/Kostenerstattung).</text:p>
        </text:list-item>
        <text:list-item>
          <text:p text:style-name="P13">Angefallene Belege müssen immer im Original zusammen mit diesem Formular an den Schatzmeister gegeben werden. Ohne Originalbelege kann keine Erstattung erfolgen.</text:p>
        </text:list-item>
      </text:list>
      <text:p text:style-name="P9"> 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9.525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Verdana" fo:font-size="8pt" fo:language="zxx" fo:country="none" style:font-size-asian="8pt" style:language-asian="zxx" style:country-asian="none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ratenpartei Deutschland<text:line-break/>Landesverband Schleswig-Holstein<draw:line text:anchor-type="char" draw:z-index="0" draw:style-name="Mgr1" draw:text-style-name="MP2" svg:x1="0cm" svg:y1="10.499cm" svg:x2="0.953cm" svg:y2="10.499cm"><text:p/></draw:line></text:p>
      </style:header>
      <style:footer>
        <text:p text:style-name="MP3"><draw:line text:anchor-type="char" draw:z-index="1" draw:style-name="Mgr2" draw:text-style-name="MP2" svg:x1="0.016cm" svg:y1="0.12cm" svg:x2="16.016cm" svg:y2="0.12cm"><text:p/></draw:line></text:p>
        <text:p text:style-name="MP4">Piratenpartei Deutschland<text:tab/></text:p>
        <text:p text:style-name="MP4">Landesverband Schleswig-Holstein</text:p>
        <text:p text:style-name="MP4">Ringstrasse 58</text:p>
        <text:p text:style-name="MP4">24103 Kie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ratenpartei Deutschland</dc:title>
    <meta:initial-creator>Computer</meta:initial-creator>
    <meta:creation-date>2010-07-18T11:30:00</meta:creation-date>
    <dc:date>2010-10-10T10:55:49.77</dc:date>
    <meta:print-date>2008-12-03T11:31:00</meta:print-date>
    <meta:editing-cycles>3</meta:editing-cycles>
    <meta:generator>LibreOffice/3.5$Windows_x86 LibreOffice_project/7e68ba2-a744ebf-1f241b7-c506db1-7d53735</meta:generator>
    <meta:editing-duration>PT2M10S</meta:editing-duration>
    <meta:document-statistic meta:table-count="1" meta:image-count="0" meta:object-count="0" meta:page-count="1" meta:paragraph-count="39" meta:word-count="111" meta:character-count="967" meta:non-whitespace-character-count="855"/>
  </office:meta>
</office:document-meta>
</file>