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width="0.035cm" draw:stroke-linejoin="miter" draw:fill="solid" draw:fill-color="#ffffff"/>
    </style:style>
    <style:style style:name="gr2" style:family="graphic" style:parent-style-name="standard">
      <style:graphic-properties draw:stroke="none" svg:stroke-width="0.035cm" draw:stroke-linejoin="miter" draw:fill="solid" draw:fill-color="#000000"/>
    </style:style>
  </office:automatic-styles>
  <office:body>
    <office:graphics>
      <draw:page draw:name="page1" draw:style-name="dp1" draw:master-page-name="Default">
        <draw:path draw:style-name="gr1" draw:layer="layout" svg:width="9cm" svg:height="9cm" svg:x="0.02cm" svg:y="0.02cm" svg:viewBox="0 0 9001 9001" svg:d="m0 4500c0-2485 2015-4500 4500-4500s4501 2015 4501 4500-2016 4501-4501 4501-4500-2016-4500-4501z">
          <text:p/>
        </draw:path>
        <draw:path draw:style-name="gr2" draw:layer="layout" svg:width="8.4cm" svg:height="8.4cm" svg:x="0.32cm" svg:y="0.32cm" svg:viewBox="0 0 8401 8401" svg:d="m4200 0c-2320 0-4200 1880-4200 4200s1880 4201 4200 4201 4201-1881 4201-4201-1881-4200-4201-4200zm0 7800c-1988 0-3600-1612-3600-3600s1612-3600 3600-3600 3600 1612 3600 3600-1612 3600-3600 3600z">
          <text:p/>
        </draw:path>
        <draw:path draw:style-name="gr2" draw:layer="layout" svg:width="4.596cm" svg:height="6.051cm" svg:x="2.565cm" svg:y="1.541cm" svg:viewBox="0 0 4597 6052" svg:d="m1910 448c-503 0-887 49-1175 112v-560h-364v663c-264 94-371 183-371 183 0 0 152-12 371 5v3448c-85 157-140 344-140 570 0 622 301 1183 301 1183 0 0-91-351-90-596 6-792 330-1212 1727-1441 598-98 2442-224 2428-1602-10-832-526-1965-2687-1965zm-742 3141c-123 75-282 167-433 289v-2974c543 119 1189 455 1189 1383 0 377-49 868-756 1302z">
          <text:p/>
        </draw:path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9.031cm" fo:page-height="9.03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2-02-16T05:24:38</dc:date>
    <meta:document-statistic meta:object-count="3"/>
    <meta:generator>LibreOffice/3.4$Unix LibreOffice_project/340m1$Build-402</meta:generator>
  </office:meta>
</office:document-meta>
</file>