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3.368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4cm" fo:min-width="0cm" fo:padding-top="0.108cm" fo:padding-bottom="0cm" fo:padding-left="0cm" fo:padding-right="0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78cm" fo:min-width="0cm" fo:padding-top="0.078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19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fo:min-height="13.36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6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39cm" fo:min-width="0cm" fo:padding-top="0.078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9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03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margin-top="0cm" fo:margin-bottom="0.502cm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style:paragraph-properties fo:margin-left="0cm" fo:margin-right="0cm" fo:margin-top="0cm" fo:margin-bottom="0.401cm" fo:line-height="93%" fo:text-indent="0cm" style:line-break="strict"/>
    </style:style>
    <style:style style:name="P8" style:family="paragraph">
      <style:paragraph-properties fo:margin-left="0cm" fo:margin-right="0cm" fo:margin-top="0cm" fo:margin-bottom="0.401cm" fo:text-indent="0cm" style:line-break="strict"/>
    </style:style>
    <style:style style:name="T1" style:family="text">
      <style:text-properties fo:color="#280099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280099" fo:font-size="28pt" fo:language="en" fo:country="US" fo:font-style="italic" style:font-size-asian="28pt" style:font-style-asian="italic" style:font-size-complex="28pt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style:style style:name="T5" style:family="text">
      <style:text-properties fo:color="#280099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004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">
        <style:list-level-properties text:space-before="0.004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ff6633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">
        <style:list-level-properties text:space-before="2.54cm" text:min-label-width="1.57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2.54cm" text:min-label-width="1.57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xml:id="id1" draw:id="id1">
        <draw:custom-shape draw:style-name="gr1" draw:text-style-name="P2" draw:layer="layout" svg:width="25.197cm" svg:height="16.161cm" svg:x="1.398cm" svg:y="0.838cm">
          <text:list text:style-name="L1">
            <text:list-header>
              <text:p text:style-name="P1"><text:span text:style-name="T1">Kulturflatrate: Sinn oder Unsinn?</text:span></text:p>
              <text:p text:style-name="P1"><text:span text:style-name="T2"/></text:p>
              <text:p text:style-name="P1"><text:span text:style-name="T2">CC-BY Boris Turovskiy</text:span></text:p>
              <text:p text:style-name="P1"><text:span text:style-name="T2">München, 19.10.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2" draw:id="id2">
        <draw:frame presentation:style-name="pr2" draw:text-style-name="P2" draw:layer="layout" svg:width="25.193cm" svg:height="3.572cm" svg:x="1.397cm" svg:y="0.802cm" presentation:class="title" presentation:user-transformed="true">
          <draw:text-box>
            <text:list text:style-name="L1">
              <text:list-header>
                <text:p text:style-name="P3"><text:span text:style-name="T3">Herausforderungen des digitalen Wandels</text:span></text:p>
              </text:list-header>
            </text:list>
          </draw:text-box>
        </draw:frame>
        <draw:frame presentation:style-name="pr3" draw:text-style-name="P2" draw:layer="layout" svg:width="24.593cm" svg:height="11.657cm" svg:x="2.001cm" svg:y="5.498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Daten in digitaler Form sind vom Datenträger entkoppelt und unbeschränkt kopierbar</text:span></text:p>
              </text:list-item>
              <text:list-item>
                <text:p text:style-name="P4"><text:span text:style-name="T4"><text:s/></text:span><text:span text:style-name="T4">Vernetzung über das Internet ermöglicht freien Austausch von kopierten Daten</text:span></text:p>
              </text:list-item>
              <text:list-item>
                <text:p text:style-name="P4"><text:span text:style-name="T4"><text:s/></text:span><text:span text:style-name="T4">Verfolgung von Datenaustausch im Internet nur durch massive Einschränkung der Privatsphäre möglich</text:span></text:p>
              </text:list-item>
            </text:list>
            <text:list text:style-name="L3">
              <text:list-item>
                <text:p text:style-name="P4"><text:span text:style-name="T4"><text:s/></text:span><text:span text:style-name="T4">Heutiges Urheberrecht reformbedürftig </text:span></text:p>
              </text:list-item>
            </text:list>
          </draw:text-box>
        </draw:frame>
        <anim:par smil:dur="indefinite" smil:fill="hold" presentation:node-type="timing-root">
          <anim:par smil:begin="id2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xml:id="id3" draw:id="id3">
        <draw:frame presentation:style-name="pr4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5"><text:span text:style-name="T4">Lösungsansatz Leermedienabgabe</text:span></text:p>
              </text:list-header>
            </text:list>
          </draw:text-box>
        </draw:frame>
        <draw:frame presentation:style-name="pr5" draw:text-style-name="P2" draw:layer="layout" svg:width="24.593cm" svg:height="11.497cm" svg:x="2.001cm" svg:y="5.499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Ähnliche Herausforderung bestand nach der Erfindung von Audio-/Videokassetten </text:span></text:p>
              </text:list-item>
              <text:list-item>
                <text:p text:style-name="P4"><text:span text:style-name="T4"><text:s/></text:span><text:span text:style-name="T4">Lösung: Privatkopien von urheberrechtlich geschützten Werken wird erlaubt, im Gegenzug wird eine Abgabe auf alle Leermedien erhoben und an die Urheber ausgeschüttet</text:span></text:p>
              </text:list-item>
              <text:list-item>
                <text:p text:style-name="P4"><text:span text:style-name="T4"><text:s/></text:span><text:span text:style-name="T4">In Deutschland seit 1965 im Einsatz</text:span></text:p>
              </text:list-item>
            </text:list>
          </draw:text-box>
        </draw:frame>
        <anim:par smil:dur="indefinite" smil:fill="hold" presentation:node-type="timing-root">
          <anim:par smil:begin="id3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3cm" svg:height="11.13cm" svg:x="3.074cm" svg:y="2.258cm" draw:page-number="3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3">Kulturflatrate: Definitionen</text:span></text:p>
              </text:list-header>
            </text:list>
          </draw:text-box>
        </draw:frame>
        <draw:frame presentation:style-name="pr8" draw:text-style-name="P2" draw:layer="layout" svg:width="24.597cm" svg:height="12.414cm" svg:x="2.001cm" svg:y="5.498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Die Kulturflatrate ist eine Pauschalabgabe, die auf jeden Internetanschluss erhoben und an die Urheber ausgeschüttet wird</text:span></text:p>
              </text:list-item>
              <text:list-item>
                <text:p text:style-name="P4"><text:span text:style-name="T4"><text:s/></text:span><text:span text:style-name="T4">Im Gegenzug wird der nicht-kommerzielle Austausch von urheberrechtsgeschützten Werken im Internet legalisiert</text:span></text:p>
              </text:list-item>
              <text:list-item>
                <text:p text:style-name="P4"><text:span text:style-name="T4"><text:s/></text:span><text:span text:style-name="T4">Verteilung erfolgt durch Verwertungs-gesellschaften (Kulturflatrate) oder durch die Nutzer („Kulturwertmark“)</text:span></text:p>
              </text:list-item>
            </text:list>
          </draw:text-box>
        </draw:frame>
        <anim:par smil:dur="indefinite" smil:fill="hold" presentation:node-type="timing-root">
          <anim:par smil:begin="id4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3">Kulturflatrate: Vorteile</text:span></text:p>
              </text:list-header>
            </text:list>
          </draw:text-box>
        </draw:frame>
        <draw:frame presentation:style-name="pr9" draw:text-style-name="P2" draw:layer="layout" svg:width="24.999cm" svg:height="12.917cm" svg:x="1.582cm" svg:y="5.499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Nutzer werden nicht weiter durch Abmahnungen, Überwachung usw. drangsaliert</text:span></text:p>
              </text:list-item>
              <text:list-item>
                <text:p text:style-name="P4"><text:span text:style-name="T4"><text:s/></text:span><text:span text:style-name="T4">Die Kreativwirtschaft bekommt zusätzliche Einnahmequelle bzw. Entschädigung</text:span></text:p>
              </text:list-item>
              <text:list-item>
                <text:p text:style-name="P4"><text:span text:style-name="T4"><text:s/></text:span><text:span text:style-name="T4">5€/Monat auf jeden DSL-Anschluss würde 1,5 Milliarden Euro pro Jahr einspielen, realistischer Wert auf Nutzer- und Urheberseite</text:span></text:p>
              </text:list-item>
              <text:list-item>
                <text:p text:style-name="P4"><text:span text:style-name="T4"><text:s/></text:span><text:span text:style-name="T4">Rechtlich zulässig: internationale Abkommen können mit minimalen Änderungen fortbestehen</text:span></text:p>
              </text:list-item>
            </text:list>
          </draw:text-box>
        </draw:frame>
        <anim:par smil:dur="indefinite" smil:fill="hold" presentation:node-type="timing-root">
          <anim:par smil:begin="id5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xml:id="id6" draw:id="id6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3">Kulturflatrate: Grundsatzkritik</text:span></text:p>
              </text:list-header>
            </text:list>
          </draw:text-box>
        </draw:frame>
        <draw:frame presentation:style-name="pr10" draw:text-style-name="P2" draw:layer="layout" svg:width="24.597cm" svg:height="14.637cm" svg:x="2.001cm" svg:y="5.499cm" presentation:class="outline" presentation:user-transformed="true">
          <draw:text-box>
            <text:list text:style-name="L4">
              <text:list-item>
                <text:p text:style-name="P6"><text:span text:style-name="T3">Seitens der Medienindustrie: Kulturflatrate bedeutet Planwirtschaft im Kreativbereich und zerstört so den Markt</text:span></text:p>
              </text:list-item>
              <text:list-item>
                <text:p text:style-name="P6"><text:span text:style-name="T3">Seitens der Urheberrechtsreformer (“Piraten”)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Datentausch ist ein natürliches Recht und darf nicht von einer „Entschädigung“ abhängig gemacht werden</text:span></text:p>
                  </text:list-item>
                  <text:list-item>
                    <text:p text:style-name="P7"><text:span text:style-name="T3">Politik ist nicht für Geschäftsmodelle zuständig</text:span></text:p>
                  </text:list-item>
                  <text:list-item>
                    <text:p text:style-name="P7"><text:span text:style-name="T3">Pauschalabgabe geht von “Schäden” durch Filesharing aus, die weder nachgewiesen noch durchgerechnet sind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6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xml:id="id7" draw:id="id7">
        <draw:frame presentation:style-name="pr4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5"><text:span text:style-name="T4">Kritikpunkt: Nutzungsunabhängige Zwangsabgabe</text:span></text:p>
              </text:list-header>
            </text:list>
          </draw:text-box>
        </draw:frame>
        <draw:frame presentation:style-name="pr5" draw:text-style-name="P2" draw:layer="layout" svg:width="24.593cm" svg:height="11.497cm" svg:x="2.001cm" svg:y="5.499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Pauschalabgabe wird unabhängig von der tatsächlichen Art der Internetnutzung erhoben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4">Alle zahlen für Filesharer mi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<text:s/></text:span><text:span text:style-name="T4">Lösungsansatz: Gestaffelte Abgaben (bspw. nach Bandbreite) </text:span></text:p>
              </text:list-item>
              <text:list-item>
                <text:p text:style-name="P4"><text:span text:style-name="T4">Gegenargument: Von der freien Verfügbarkeit der Werke können alle profitieren</text:span></text:p>
              </text:list-item>
            </text:list>
          </draw:text-box>
        </draw:frame>
        <anim:par smil:dur="indefinite" smil:fill="hold" presentation:node-type="timing-root">
          <anim:par smil:begin="id7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3cm" svg:height="11.13cm" svg:x="3.074cm" svg:y="2.258cm" draw:page-number="7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xml:id="id8" draw:id="id8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3">Kritikpunkt: Verteilungsgerechtigkeit</text:span></text:p>
              </text:list-header>
            </text:list>
          </draw:text-box>
        </draw:frame>
        <draw:frame presentation:style-name="pr11" draw:text-style-name="P2" draw:layer="layout" svg:width="24.597cm" svg:height="11.581cm" svg:x="2.001cm" svg:y="5.499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Klassische Kulturflatrate: Zentrale Verteilung nach Schlüsseln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Verteilungsschlüssel der Verwertungs-gesellschaften (bspw. GEMA) sind umstritte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<text:s/></text:span><text:span text:style-name="T4">Kulturwertmark: Manuelle Verteilung durch Nutzer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Manipulationsanfälligkeit durch Erstellung von „Pseudowerken“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8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9" draw:id="id9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3">Kritikpunkt: Datenschutz</text:span></text:p>
              </text:list-header>
            </text:list>
          </draw:text-box>
        </draw:frame>
        <draw:frame presentation:style-name="pr8" draw:text-style-name="P2" draw:layer="layout" svg:width="24.999cm" svg:height="12.414cm" svg:x="2.001cm" svg:y="5.498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Genaue Erfassung der Nutzungsstatistiken zur Festlegung der Verteilung erfordern umfassende Überwachungsmaßnahmen des Nutzerverhaltens</text:span></text:p>
              </text:list-item>
              <text:list-item>
                <text:p text:style-name="P4"><text:span text:style-name="T4"><text:s/></text:span><text:span text:style-name="T4">Lösungsansatz Kulturwertmark: Verwendung kryptografischer Methoden zur Anonymisierung</text:span></text:p>
              </text:list-item>
              <text:list-item>
                <text:p text:style-name="P4"><text:span text:style-name="T4"><text:s/></text:span><text:span text:style-name="T4">Lösungsansatz Kulturflatrate: Statistische Berechnung der Verteilungsschlüssel aus Stichproben</text:span></text:p>
              </text:list-item>
            </text:list>
          </draw:text-box>
        </draw:frame>
        <anim:par smil:dur="indefinite" smil:fill="hold" presentation:node-type="timing-root">
          <anim:par smil:begin="id9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9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xml:id="id10" draw:id="id10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3">Kritikpunkt: Verdrängungseffekte</text:span></text:p>
              </text:list-header>
            </text:list>
          </draw:text-box>
        </draw:frame>
        <draw:frame presentation:style-name="pr11" draw:text-style-name="P2" draw:layer="layout" svg:width="24.597cm" svg:height="11.581cm" svg:x="2.001cm" svg:y="5.499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Staatlich garantierte Einnahmen behindern Entwicklung innovativer Geschäftsmodell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4">Contra: Einnahmen aus Kulturflatrate liefern finanzielles Polster, das neue Geschäfts-modelle erleichter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<text:s/></text:span><text:span text:style-name="T4">Psychologischer Effekt: Zwangsabgabe führt zu Ablehnung und senkt die Bereitschaft, für Zusatzangebote zu bezahlen (vgl. GEZ)</text:span></text:p>
              </text:list-item>
            </text:list>
          </draw:text-box>
        </draw:frame>
        <anim:par smil:dur="indefinite" smil:fill="hold" presentation:node-type="timing-root">
          <anim:par smil:begin="id10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xml:id="id11" draw:id="id11">
        <draw:frame presentation:style-name="pr7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3"><text:span text:style-name="T3">Fazit</text:span></text:p>
              </text:list-header>
            </text:list>
          </draw:text-box>
        </draw:frame>
        <draw:frame presentation:style-name="pr9" draw:text-style-name="P2" draw:layer="layout" svg:width="24.999cm" svg:height="12.917cm" svg:x="2.001cm" svg:y="5.499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4">Kulturflatrate/Kulturwertmark kann das angespannte Verhältnis zwischen Nutzern und Kreativwirtschaft entschärfen</text:span></text:p>
              </text:list-item>
              <text:list-item>
                <text:p text:style-name="P4"><text:span text:style-name="T4"><text:s/></text:span><text:span text:style-name="T4">Rechtliche und finanzielle Durchführbarkeit scheint gegeben zu sein</text:span></text:p>
              </text:list-item>
              <text:list-item>
                <text:p text:style-name="P4"><text:span text:style-name="T4"><text:s/></text:span><text:span text:style-name="T4">Grundsatzkritik aus beiden Lagern erschwert Ausarbeitung von Lösungen</text:span></text:p>
              </text:list-item>
              <text:list-item>
                <text:p text:style-name="P4"><text:span text:style-name="T4"><text:s/></text:span><text:span text:style-name="T4">Kritikpunkte bei der Umsetzung müssen bei der Entwicklung konkreter Modelle beachtet werden</text:span></text:p>
              </text:list-item>
            </text:list>
          </draw:text-box>
        </draw:frame>
        <anim:par smil:dur="indefinite" smil:fill="hold" presentation:node-type="timing-root">
          <anim:par smil:begin="id11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xml:id="id12" draw:id="id12">
        <draw:custom-shape draw:style-name="gr1" draw:text-style-name="P2" draw:layer="layout" svg:width="25.197cm" svg:height="16.161cm" svg:x="1.398cm" svg:y="0.838cm">
          <text:list text:style-name="L1">
            <text:list-header>
              <text:p text:style-name="P1"><text:span text:style-name="T5">Vielen Dank für Ihre Aufmerksamkeit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2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4cm" svg:height="3.493cm" svg:x="1.398cm" svg:y="0.838cm" presentation:class="title" presentation:placeholder="true">
        <draw:text-box/>
      </draw:frame>
      <draw:frame presentation:style-name="Default-outline1" draw:layer="backgroundobjects" svg:width="24.584cm" svg:height="11.488cm" svg:x="2.002cm" svg:y="5.498cm" presentation:class="outline" presentation:placeholder="true">
        <draw:text-box/>
      </draw:frame>
      <draw:frame presentation:style-name="Mpr1" draw:layer="backgroundobjects" svg:width="6.509cm" svg:height="1.434cm" svg:x="1.701cm" svg:y="18.2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3cm" svg:height="1.434cm" svg:x="9.877cm" svg:y="18.2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9cm" svg:height="1.434cm" svg:x="20.376cm" svg:y="18.2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4cm" svg:height="11.122cm" svg:x="3.074cm" svg:y="2.257cm" presentation:class="page"/>
        <draw:frame presentation:style-name="Default-notes" draw:layer="backgroundobjects" svg:width="16.788cm" svg:height="13.353cm" svg:x="2.099cm" svg:y="14.107cm" presentation:class="notes" presentation:placeholder="true">
          <draw:text-box/>
        </draw:frame>
        <draw:frame draw:style-name="Mgr5" draw:text-style-name="MP6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lue Border</dc:title>
    <dc:description>Presentation Layout Template</dc:description>
    <meta:initial-creator>Boris Turovskiy</meta:initial-creator>
    <meta:creation-date>2011-10-13T10:08:26</meta:creation-date>
    <meta:editing-cycles>1</meta:editing-cycles>
    <meta:editing-duration>P23DT22H11M8S</meta:editing-duration>
    <meta:document-statistic meta:object-count="70"/>
    <meta:generator>OpenOffice.org/3.3$Win32 OpenOffice.org_project/330m20$Build-9567</meta:generator>
  </office:meta>
</office:document-meta>
</file>