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Arial"/>
    <style:font-face style:name="Liberation Serif" svg:font-family="'Liberation Serif', 'Times New Roman'"/>
    <style:font-face style:name="Lohit Hindi1" svg:font-family="'Lohit Hindi'"/>
    <style:font-face style:name="OpenSymbol" svg:font-family="OpenSymbol"/>
    <style:font-face style:name="IQMDAH+CDUKievit-Bold" svg:font-family="IQMDAH+CDUKievit-Bold" style:font-family-generic="roman"/>
    <style:font-face style:name="WWVIBC+CDUKievit-Book" svg:font-family="WWVIBC+CDUKievit-Book" style:font-family-generic="roman"/>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fo:break-before="page"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P1" style:family="paragraph" style:parent-style-name="Standard">
      <style:text-properties style:font-name="Liberation Sans1" fo:font-size="11pt" style:font-size-asian="11pt" style:font-size-complex="11pt"/>
    </style:style>
    <style:style style:name="P2" style:family="paragraph" style:parent-style-name="Standard">
      <style:paragraph-properties fo:text-align="center" style:justify-single-word="false"/>
      <style:text-properties style:font-name="Liberation Sans1" fo:font-size="11pt" style:font-size-asian="11pt" style:font-size-complex="11pt"/>
    </style:style>
    <style:style style:name="P3" style:family="paragraph" style:parent-style-name="Standard">
      <style:paragraph-properties fo:text-align="justify" style:justify-single-word="false"/>
      <style:text-properties style:font-name="Liberation Sans1" fo:font-size="11pt" style:font-size-asian="11pt" style:font-size-complex="11pt"/>
    </style:style>
    <style:style style:name="P4" style:family="paragraph" style:parent-style-name="Standard">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P5" style:family="paragraph" style:parent-style-name="Standard">
      <style:text-properties style:font-name="Liberation Sans1" fo:font-size="12pt" style:font-size-asian="12pt" style:font-size-complex="12pt"/>
    </style:style>
    <style:style style:name="P6" style:family="paragraph" style:parent-style-name="Standard">
      <style:text-properties style:font-name="Liberation Sans1" fo:font-size="12pt" fo:font-weight="bold" style:font-size-asian="12pt" style:font-weight-asian="bold" style:font-size-complex="12pt" style:font-weight-complex="bold"/>
    </style:style>
    <style:style style:name="P7" style:family="paragraph" style:parent-style-name="Standard">
      <style:text-properties fo:color="#000000" style:font-name="Liberation Sans1" fo:font-size="11pt" style:font-name-asian="WWVIBC+CDUKievit-Book" style:font-size-asian="11pt" style:font-name-complex="WWVIBC+CDUKievit-Book" style:font-size-complex="11pt"/>
    </style:style>
    <style:style style:name="P8" style:family="paragraph" style:parent-style-name="Standard">
      <style:paragraph-properties style:text-autospace="none"/>
      <style:text-properties fo:color="#000000" style:font-name="Liberation Sans1" fo:font-size="11pt" style:font-name-asian="WWVIBC+CDUKievit-Book" style:font-size-asian="11pt" style:font-name-complex="WWVIBC+CDUKievit-Book" style:font-size-complex="11pt"/>
    </style:style>
    <style:style style:name="P9" style:family="paragraph" style:parent-style-name="Standard">
      <style:text-properties fo:color="#000000" style:font-name="Liberation Sans1" fo:font-size="11pt" style:font-name-asian="IQMDAH+CDUKievit-Bold" style:font-size-asian="11pt" style:font-name-complex="IQMDAH+CDUKievit-Bold" style:font-size-complex="11pt"/>
    </style:style>
    <style:style style:name="P10" style:family="paragraph" style:parent-style-name="Standard">
      <style:paragraph-properties style:text-autospace="none"/>
      <style:text-properties fo:color="#000000" style:font-name="Liberation Sans1" fo:font-size="11pt" style:font-name-asian="IQMDAH+CDUKievit-Bold" style:font-size-asian="11pt" style:font-name-complex="IQMDAH+CDUKievit-Bold" style:font-size-complex="11pt"/>
    </style:style>
    <style:style style:name="P11" style:family="paragraph" style:parent-style-name="Standard">
      <style:text-properties fo:color="#000000" style:font-name="Liberation Sans1" fo:font-size="12pt" fo:font-weight="bold" style:font-name-asian="IQMDAH+CDUKievit-Bold" style:font-size-asian="12pt" style:font-weight-asian="bold" style:font-name-complex="IQMDAH+CDUKievit-Bold" style:font-size-complex="12pt" style:font-weight-complex="bold"/>
    </style:style>
    <style:style style:name="P12" style:family="paragraph" style:parent-style-name="Table_20_Contents">
      <style:paragraph-properties fo:text-align="center" style:justify-single-word="false"/>
      <style:text-properties style:font-name="Liberation Sans1" fo:font-size="16pt" fo:font-weight="bold" style:font-size-asian="16pt" style:font-weight-asian="bold" style:font-size-complex="16pt" style:font-weight-complex="bold"/>
    </style:style>
    <style:style style:name="P13" style:family="paragraph" style:parent-style-name="Table_20_Contents">
      <style:paragraph-properties fo:text-align="center" style:justify-single-word="false"/>
      <style:text-properties style:font-name="Liberation Sans1" fo:font-size="11pt" style:font-size-asian="11pt" style:font-size-complex="11pt"/>
    </style:style>
    <style:style style:name="P14" style:family="paragraph" style:parent-style-name="Standard">
      <style:text-properties style:font-name="Liberation Sans1" fo:font-size="11pt" style:font-size-asian="11pt" style:font-size-complex="11pt"/>
    </style:style>
    <style:style style:name="P15" style:family="paragraph" style:parent-style-name="Standard" style:list-style-name="L1">
      <style:paragraph-properties fo:text-align="justify" style:justify-single-word="false"/>
      <style:text-properties style:font-name="Liberation Sans1" fo:font-size="11pt" style:font-size-asian="11pt" style:font-size-complex="11pt"/>
    </style:style>
    <style:style style:name="P16" style:family="paragraph" style:parent-style-name="Standard" style:list-style-name="L2">
      <style:paragraph-properties fo:text-align="justify" style:justify-single-word="false"/>
      <style:text-properties style:font-name="Liberation Sans1" fo:font-size="11pt" style:font-size-asian="11pt" style:font-size-complex="11pt"/>
    </style:style>
    <style:style style:name="P17" style:family="paragraph" style:parent-style-name="Standard" style:list-style-name="L3">
      <style:paragraph-properties fo:text-align="justify" style:justify-single-word="false"/>
      <style:text-properties style:font-name="Liberation Sans1" fo:font-size="11pt" style:font-size-asian="11pt" style:font-size-complex="11pt"/>
    </style:style>
    <style:style style:name="P18" style:family="paragraph" style:parent-style-name="Standard" style:list-style-name="L4">
      <style:paragraph-properties fo:text-align="justify" style:justify-single-word="false"/>
      <style:text-properties style:font-name="Liberation Sans1" fo:font-size="11pt" style:font-size-asian="11pt" style:font-size-complex="11pt"/>
    </style:style>
    <style:style style:name="P19" style:family="paragraph" style:parent-style-name="Standard" style:list-style-name="L2">
      <style:text-properties style:font-name="Liberation Sans1" fo:font-size="11pt" style:font-size-asian="11pt" style:font-size-complex="11pt"/>
    </style:style>
    <style:style style:name="P20" style:family="paragraph" style:parent-style-name="Standard" style:list-style-name="L3">
      <style:text-properties style:font-name="Liberation Sans1" fo:font-size="11pt" style:font-size-asian="11pt" style:font-size-complex="11pt"/>
    </style:style>
    <style:style style:name="P21" style:family="paragraph" style:parent-style-name="Standard" style:list-style-name="L5">
      <style:text-properties style:font-name="Liberation Sans1" fo:font-size="11pt" style:font-size-asian="11pt" style:font-size-complex="11pt"/>
    </style:style>
    <style:style style:name="P22" style:family="paragraph" style:parent-style-name="Standard" style:list-style-name="L6">
      <style:text-properties style:font-name="Liberation Sans1" fo:font-size="11pt" style:font-size-asian="11pt" style:font-size-complex="11pt"/>
    </style:style>
    <style:style style:name="P23" style:family="paragraph" style:parent-style-name="Standard" style:list-style-name="L2">
      <style:paragraph-properties fo:text-align="justify" style:justify-single-word="false"/>
    </style:style>
    <style:style style:name="P24" style:family="paragraph" style:parent-style-name="Standard" style:list-style-name="L3">
      <style:paragraph-properties fo:text-align="justify" style:justify-single-word="false"/>
    </style:style>
    <style:style style:name="P25" style:family="paragraph" style:parent-style-name="Standard" style:list-style-name="L3"/>
    <style:style style:name="P26" style:family="paragraph" style:parent-style-name="Standard" style:list-style-name="L7"/>
    <style:style style:name="P27" style:family="paragraph" style:parent-style-name="Standard" style:list-style-name="L7">
      <style:text-properties fo:color="#000000" style:font-name="Liberation Sans1" fo:font-size="11pt" style:font-name-asian="IQMDAH+CDUKievit-Bold" style:font-size-asian="11pt" style:font-name-complex="IQMDAH+CDUKievit-Bold" style:font-size-complex="11pt"/>
    </style:style>
    <style:style style:name="P28" style:family="paragraph" style:parent-style-name="Standard" style:list-style-name="L7">
      <style:text-properties fo:color="#000000" style:font-name="Liberation Sans1" fo:font-size="11pt" style:font-name-asian="WWVIBC+CDUKievit-Book" style:font-size-asian="11pt" style:font-name-complex="WWVIBC+CDUKievit-Book" style:font-size-complex="11pt"/>
    </style:style>
    <style:style style:name="P29" style:family="paragraph" style:parent-style-name="Standard" style:list-style-name="L8">
      <style:paragraph-properties style:text-autospace="none"/>
      <style:text-properties fo:color="#000000" style:font-name="Liberation Sans1" fo:font-size="11pt" style:font-name-asian="WWVIBC+CDUKievit-Book" style:font-size-asian="11pt" style:font-name-complex="WWVIBC+CDUKievit-Book" style:font-size-complex="11pt"/>
    </style:style>
    <style:style style:name="P30" style:family="paragraph" style:parent-style-name="Standard" style:list-style-name="L8">
      <style:paragraph-properties style:text-autospace="none"/>
    </style:style>
    <style:style style:name="T1" style:family="text">
      <style:text-properties style:font-name="Liberation Sans1" fo:font-size="11pt" style:font-size-asian="11pt" style:font-size-complex="11pt"/>
    </style:style>
    <style:style style:name="T2" style:family="text">
      <style:text-properties fo:font-size="11pt" style:font-size-asian="11pt" style:font-size-complex="11pt"/>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666666"/>
    </style:style>
    <style:style style:name="T5" style:family="text">
      <style:text-properties fo:color="#666666" fo:font-size="11pt" style:font-size-asian="11pt" style:font-size-complex="11pt"/>
    </style:style>
    <style:style style:name="T6" style:family="text">
      <style:text-properties fo:color="#ff0000" style:font-name="Liberation Sans1" fo:font-size="11pt" style:font-size-asian="11pt" style:font-size-complex="11pt"/>
    </style:style>
    <style:style style:name="T7" style:family="text">
      <style:text-properties fo:color="#ff0000" style:font-name="Liberation Sans1" fo:font-size="11pt" style:font-name-asian="WWVIBC+CDUKievit-Book" style:font-size-asian="11pt" style:font-name-complex="WWVIBC+CDUKievit-Book" style:font-size-complex="11pt"/>
    </style:style>
    <style:style style:name="T8" style:family="text">
      <style:text-properties fo:color="#000000" style:font-name="Liberation Sans1" fo:font-size="11pt" style:font-name-asian="IQMDAH+CDUKievit-Bold" style:font-size-asian="11pt" style:font-name-complex="IQMDAH+CDUKievit-Bold" style:font-size-complex="11pt"/>
    </style:style>
    <style:style style:name="T9" style:family="text">
      <style:text-properties fo:color="#000000" style:font-name="Liberation Sans1" fo:font-size="11pt" style:font-name-asian="WWVIBC+CDUKievit-Book" style:font-size-asian="11pt" style:font-name-complex="WWVIBC+CDUKievit-Book" style:font-size-complex="11pt"/>
    </style:style>
    <style:style style:name="T10" style:family="text">
      <style:text-properties fo:color="#0000ff"/>
    </style:style>
    <style:style style:name="T11" style:family="text">
      <style:text-properties fo:color="#0000ff" fo:font-weight="bold" style:font-weight-asian="bold" style:font-weight-complex="bold"/>
    </style:style>
    <style:style style:name="T1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4">Freiheit und Sicherheit. Grundsätze für Deutschland.</text:p>
            <text:p text:style-name="P2">(Beschluss des 21. Parteitags der <text:span text:style-name="T11">CDU</text:span> Deutschlands vom 03.12.2007)</text:p>
          </table:table-cell>
        </table:table-row>
      </table:table>
      <text:p text:style-name="P1"/>
      <text:p text:style-name="P1"/>
      <text:p text:style-name="P1">http://www.grundsatzprogramm.cdu.de/</text:p>
      <text:p text:style-name="P1"/>
      <text:p text:style-name="P1"/>
      <text:p text:style-name="P1"><text:span text:style-name="T3">(1.1) Die gefährdete Sicherheit: </text:span><text:s text:c="12"/><text:span text:style-name="T4"><text:s/>[weniger als 1 Seite Text von ~100 Seiten Programm]</text:span></text:p>
      <text:p text:style-name="P1"/>
      <text:list xml:id="list1549591486" text:style-name="L1">
        <text:list-item>
          <text:p text:style-name="P15">Deutschland und Europa können heute von überall auf der Welt her bedroht werden (Bürgerkriege, Armut, Umweltzerstörung, grenzüberschreitende Kriminalität, Terroristen, Massenvernichtungswaffen).<text:line-break/></text:p>
        </text:list-item>
        <text:list-item>
          <text:p text:style-name="P15">Terroranschläge und asymmetrische Bedrohungen fordern uns und unsere Kultur heraus. Neue Bedrohungen für die Sicherheit entstehen auch im Inneren (Links- und Rechts-extremismus, gewaltbereiter Fundamentalismus, Terrorismus und organisierte Kriminalität.)</text:p>
        </text:list-item>
      </text:list>
      <text:p text:style-name="P1"/>
      <text:p text:style-name="P1"/>
      <text:p text:style-name="P5"><text:span text:style-name="T12">(1.2) Deutschlands Chance Europa: <text:s text:c="4"/></text:span><text:s text:c="33"/><text:span text:style-name="T2"><text:s text:c="25"/></text:span><text:span text:style-name="T5">[etwa 9 Seiten]</text:span></text:p>
      <text:p text:style-name="P1"/>
      <text:list xml:id="list1363281734" text:style-name="L2">
        <text:list-item>
          <text:p text:style-name="P19">Die CDU ist die deutsche Europapartei (Adenauer, Kohl).<text:line-break/></text:p>
        </text:list-item>
        <text:list-item>
          <text:p text:style-name="P16">Europa ist eine Kultur- und Wertegemeinschaft (das Christentum ist wesentlich für die europäische Identität).</text:p>
          <text:p text:style-name="P16"/>
        </text:list-item>
        <text:list-item>
          <text:p text:style-name="P16">Im eigenen Interesse muss Deutschland eine aktive Rolle bei der Vollendung der Einheit Europas übernehmen.</text:p>
        </text:list-item>
      </text:list>
      <text:p text:style-name="P3"/>
      <text:list xml:id="list472331008" text:continue-numbering="true" text:style-name="L2">
        <text:list-item>
          <text:p text:style-name="P23"><text:span text:style-name="T1">Wir wollen eine gemeinsame Außen- und Sicherheitspolitik eingebettet in eine integrierte Sicherheitsstrategie, die auch die </text:span><text:span text:style-name="T6">Energie- und Rohstoffsicherheit</text:span><text:span text:style-name="T1"> umfasst.</text:span></text:p>
        </text:list-item>
      </text:list>
      <text:p text:style-name="P3"/>
      <text:list xml:id="list1039727896" text:continue-numbering="true" text:style-name="L2">
        <text:list-item>
          <text:p text:style-name="P23"><text:span text:style-name="T1">Die Europäische Sicherheits- und Verteidigungspolitik (ESVP) muss als verteidigungs-politische Komponente der Europäischen Union ausgebaut werden. Integration nationaler Einheiten in europäische Sicherheitsstrukturen mit einer </text:span><text:span text:style-name="T6">europäischen Armee als Fernziel.</text:span></text:p>
        </text:list-item>
      </text:list>
      <text:p text:style-name="P3"/>
      <text:list xml:id="list751698988" text:continue-numbering="true" text:style-name="L2">
        <text:list-item>
          <text:p text:style-name="P16">Die CDU setzt sich dafür ein, in der Partnerschaft zu den USA immer wieder gemeinsame Standpunkte zu suchen.</text:p>
        </text:list-item>
      </text:list>
      <text:p text:style-name="P3"/>
      <text:list xml:id="list519279071" text:continue-numbering="true" text:style-name="L2">
        <text:list-item>
          <text:p text:style-name="P16">Ein selbstbewusstes Europa, das sich als Partner der USA versteht.</text:p>
        </text:list-item>
      </text:list>
      <text:p text:style-name="P1"/>
      <text:p text:style-name="P1"/>
      <text:p text:style-name="P5"><text:span text:style-name="T12">(1.3) Für Freiheit und Frieden eintreten – Deutschlands Rolle in der Welt:</text:span><text:span text:style-name="T2"> <text:s text:c="3"/></text:span><text:span text:style-name="T5">[~7 Seiten]</text:span></text:p>
      <text:p text:style-name="P1"/>
      <text:list xml:id="list2162725484" text:style-name="L3">
        <text:list-item>
          <text:p text:style-name="P20">Geltung der Herrschaft des Rechts und der universellen Menschenrechte.</text:p>
        </text:list-item>
      </text:list>
      <text:p text:style-name="P1"/>
      <text:list xml:id="list1532752791" text:continue-numbering="true" text:style-name="L3">
        <text:list-item>
          <text:p text:style-name="P25"><text:span text:style-name="T6">Asymmetrische Bedrohungen</text:span><text:span text:style-name="T1"> sind die neue Gefahr.</text:span></text:p>
        </text:list-item>
      </text:list>
      <text:p text:style-name="P1"/>
      <text:list xml:id="list448146262" text:continue-numbering="true" text:style-name="L3">
        <text:list-item>
          <text:p text:style-name="P24"><text:span text:style-name="T1">Zerfallende Staaten sind häufig Rückzugsräume für den Transnationalen Terrorismus und das internationale Verbrechen. Der </text:span><text:span text:style-name="T6">Aufbau von und der Einsatz für Rechtsstaatlichkeit und Demokratie in fernen Regionen dient unmittelbar unseren eigenen Interessen</text:span><text:span text:style-name="T1"> und ist aktive Sicherheitsvorsorge.</text:span></text:p>
        </text:list-item>
      </text:list>
      <text:p text:style-name="P3"/>
      <text:list xml:id="list1237435794" text:continue-numbering="true" text:style-name="L3">
        <text:list-item>
          <text:p text:style-name="P20">5 Absätze, welche die Partnerschaft zu den USA erneut betonen.</text:p>
        </text:list-item>
      </text:list>
      <text:p text:style-name="P1"/>
      <text:list xml:id="list1458562990" text:continue-numbering="true" text:style-name="L3">
        <text:list-item>
          <text:p text:style-name="P17"><text:soft-page-break/>Wir treten für das Existenzrecht Israels als jüdischer Staat in sicheren Grenzen ein, aber auch für einen existenzfähigen palästinensischen Staat.</text:p>
        </text:list-item>
      </text:list>
      <text:p text:style-name="P3"/>
      <text:list xml:id="list375790976" text:continue-numbering="true" text:style-name="L3">
        <text:list-item>
          <text:p text:style-name="P17">Wir achten und schätzen die reiche kulturelle Tradition der islamischen Welt. Es ist in unserem Interesse, die moderaten Kräfte in den muslimisch geprägten Gesellschaften auf ihrem Weg zu Rechtsstaatlichkeit und Demokratie zu unterstützen.</text:p>
        </text:list-item>
      </text:list>
      <text:p text:style-name="P3"/>
      <text:list xml:id="list1913774620" text:continue-numbering="true" text:style-name="L3">
        <text:list-item>
          <text:p text:style-name="P17">Wir streben eine strategische Partnerschaft der Europäischen Union mit Russland an.</text:p>
        </text:list-item>
      </text:list>
      <text:p text:style-name="P3"/>
      <text:list xml:id="list267557490" text:continue-numbering="true" text:style-name="L3">
        <text:list-item>
          <text:p text:style-name="P17">je ein allgemeiner Paragraph zu Afrika, Lateinamerika, Asien. </text:p>
        </text:list-item>
      </text:list>
      <text:p text:style-name="P3"/>
      <text:list xml:id="list1213468785" text:continue-numbering="true" text:style-name="L3">
        <text:list-item>
          <text:p text:style-name="P17">Der Auftrag der Bundeswehr lässt sich nicht mehr auf die klassische Bündnis- und Landesverteidigung auf eigenem Territorium begrenzen. </text:p>
        </text:list-item>
      </text:list>
      <text:p text:style-name="P3"/>
      <text:list xml:id="list2038996930" text:continue-numbering="true" text:style-name="L3">
        <text:list-item>
          <text:p text:style-name="P24"><text:span text:style-name="T1">Zudem muss die </text:span><text:span text:style-name="T6">Bundeswehr</text:span><text:span text:style-name="T1"> zum Zwecke des Heimatschutzes auch über den Katastrophenschutz hinaus i</text:span><text:span text:style-name="T6">m Innern eingesetzt</text:span><text:span text:style-name="T1"> werden können.</text:span></text:p>
        </text:list-item>
      </text:list>
      <text:p text:style-name="P3"/>
      <text:list xml:id="list1623050632" text:continue-numbering="true" text:style-name="L3">
        <text:list-item>
          <text:p text:style-name="P17">Wir bekennen uns zur Wehrpflicht.</text:p>
        </text:list-item>
      </text:list>
      <text:p text:style-name="P3"/>
      <text:list xml:id="list117524140" text:continue-numbering="true" text:style-name="L3">
        <text:list-item>
          <text:p text:style-name="P17">Bei der Reform des Sicherheitsrats befürworten wir einen ständigen Sitz für die Europäische Union. Auf dem Weg zu diesem Ziel bleibt Deutschland bereit, mit der Übernahme eines ständigen Sicherheitsratssitzes mehr Verantwortung zu übernehmen. </text:p>
        </text:list-item>
      </text:list>
      <text:p text:style-name="P3"/>
      <text:list xml:id="list1942489844" text:continue-numbering="true" text:style-name="L3">
        <text:list-item>
          <text:p text:style-name="P24"><text:span text:style-name="T1">Für Deutschland ist die </text:span><text:span text:style-name="T6">Sicherheit internationaler Handelswege ein vitales Interesse</text:span><text:span text:style-name="T1">. </text:span></text:p>
        </text:list-item>
      </text:list>
      <text:p text:style-name="P3"/>
      <text:list xml:id="list1949701896" text:continue-numbering="true" text:style-name="L3">
        <text:list-item>
          <text:p text:style-name="P17">3 Absätze zur Entwicklungspolitik</text:p>
        </text:list-item>
      </text:list>
      <text:p text:style-name="P1"/>
      <text:p text:style-name="P1"/>
      <text:p text:style-name="P1"/>
      <text:p text:style-name="P6">(2) Meine eigenen Eindrücke:</text:p>
      <text:p text:style-name="P1"/>
      <text:list xml:id="list1146650606" text:style-name="L4">
        <text:list-item>
          <text:p text:style-name="P18">Das offizielle PDF des Grundsatzprogramms (zumindest die Fassung auf der o.g. Homepage) ist eine sehr schlampige Konvertierung aus Word. Querverweise und korrekte Seitenzahlen funktionieren NICHT.</text:p>
        </text:list-item>
      </text:list>
      <text:p text:style-name="P3"/>
      <text:list xml:id="list1708612894" text:continue-numbering="true" text:style-name="L4">
        <text:list-item>
          <text:p text:style-name="P18">Herausstechende Punkte sind bereits oben rot markiert.</text:p>
        </text:list-item>
      </text:list>
      <text:p text:style-name="P3"/>
      <text:list xml:id="list117315108" text:continue-numbering="true" text:style-name="L4">
        <text:list-item>
          <text:p text:style-name="P18">Trotz naturgegebener Nähe zum Programm der CSU liest sich das der CDU viel klarer (prägnantere Aussagen, kürzere Sätze, Aussagen die auf den Punkt kommen).</text:p>
        </text:list-item>
      </text:list>
      <text:p text:style-name="P1"/>
      <table:table table:name="Table2" table:style-name="Table2">
        <table:table-column table:style-name="Table2.A"/>
        <table:table-row>
          <table:table-cell table:style-name="Table2.A1" office:value-type="string">
            <text:p text:style-name="P12">Wir haben die Kraft - Gemeinsam für unser Land. (28.06.2009)</text:p>
            <text:p text:style-name="P13">Gemeinsames Wahlprogramm <text:span text:style-name="T10">CDU/CSU</text:span> zur Bundestagswahl 2009</text:p>
          </table:table-cell>
        </table:table-row>
      </table:table>
      <text:p text:style-name="P1"/>
      <text:p text:style-name="P1"/>
      <text:list xml:id="list1161428007" text:style-name="L5">
        <text:list-item>
          <text:p text:style-name="P21">http://regierungsprogramm.cdu.de/</text:p>
        </text:list-item>
      </text:list>
      <text:p text:style-name="P1"/>
      <text:p text:style-name="P1"><text:tab/>Webseite mit aktuellen Presseerklärungen (und einer Bannerwerbung mit Bitte um <text:tab/>Parteispenden).</text:p>
      <text:p text:style-name="P1"/>
      <text:list xml:id="list1084803480" text:style-name="L6">
        <text:list-item>
          <text:p text:style-name="P22">Optisch ansprechendes PDF file zum Wahlprogramm (vgl. im folgenden).</text:p>
        </text:list-item>
      </text:list>
      <text:p text:style-name="P1"/>
      <text:p text:style-name="P1"><text:line-break/></text:p>
      <text:p text:style-name="P1"><text:line-break/></text:p>
      <text:p text:style-name="P11">Auszüge aus dem Wahlprogramm, Abschnitt „In Freiheit und Sicherheit leben“:</text:p>
      <text:p text:style-name="P9"><text:line-break/></text:p>
      <text:p text:style-name="P9">Vermischung von innerer und äußerer Sicherheit in einem Kapitel, davon außenpolitische Themen:<text:line-break/></text:p>
      <text:list xml:id="list505778511" text:style-name="L7">
        <text:list-item>
          <text:p text:style-name="P27">Bekenntnis zur NATO</text:p>
        </text:list-item>
      </text:list>
      <text:p text:style-name="P9"/>
      <text:list xml:id="list211284366" text:continue-numbering="true" text:style-name="L7">
        <text:list-item>
          <text:p text:style-name="P27">Besondere Verantwortung gegenüber Israel, lebensfähiger palästinensischer Staat</text:p>
        </text:list-item>
      </text:list>
      <text:p text:style-name="P9"/>
      <text:list xml:id="list1348200985" text:continue-numbering="true" text:style-name="L7">
        <text:list-item>
          <text:p text:style-name="P27">Gutes Verhältnis zu Russland</text:p>
        </text:list-item>
      </text:list>
      <text:p text:style-name="P9"/>
      <text:list xml:id="list1223796155" text:continue-numbering="true" text:style-name="L7">
        <text:list-item>
          <text:p text:style-name="P27">Aussage zu ständigem Sitz im UN-Sicherheitsrat genau so wie im Grundsatzprogramm</text:p>
        </text:list-item>
      </text:list>
      <text:p text:style-name="P9"/>
      <text:list xml:id="list359649757" text:continue-numbering="true" text:style-name="L7">
        <text:list-item>
          <text:p text:style-name="P26"><text:span text:style-name="T8">„</text:span><text:span text:style-name="T9">Schifffahrt braucht Sicherheit. Wir treten für die Einrichtung eines internationalen Pirateriegerichtshof ein.“</text:span></text:p>
        </text:list-item>
      </text:list>
      <text:p text:style-name="P7"/>
      <text:list xml:id="list833540010" text:continue-numbering="true" text:style-name="L7">
        <text:list-item>
          <text:p text:style-name="P28">Bekenntnis zum Aufbau Afghanistans</text:p>
        </text:list-item>
      </text:list>
      <text:p text:style-name="P7"/>
      <text:list xml:id="list2070086915" text:style-name="L8">
        <text:list-item>
          <text:p text:style-name="P29">viele, aber allgemeine Absätze zur Entwicklungszusammenarbeit</text:p>
        </text:list-item>
      </text:list>
      <text:p text:style-name="P10"><text:line-break/></text:p>
      <text:p text:style-name="P10"/>
      <text:p text:style-name="P10">Zusätzliche Punkte im Vergleich zum Grundsatzprogramm:</text:p>
      <text:p text:style-name="P10"/>
      <text:list xml:id="list1273191924" text:continue-numbering="true" text:style-name="L8">
        <text:list-item>
          <text:p text:style-name="P30"><text:span text:style-name="T8">Besondere Bedeutung der </text:span><text:span text:style-name="T9">deutsch-französischen Partnerschaft</text:span></text:p>
        </text:list-item>
      </text:list>
      <text:p text:style-name="P8"/>
      <text:list xml:id="list1867057029" text:continue-numbering="true" text:style-name="L8">
        <text:list-item>
          <text:p text:style-name="P29">Forderung nach einem „grundsätzlichen Bürokratiecheck für europäische Entscheidungen“</text:p>
        </text:list-item>
      </text:list>
      <text:p text:style-name="P8"/>
      <text:list xml:id="list98943723" text:continue-numbering="true" text:style-name="L8">
        <text:list-item>
          <text:p text:style-name="P29">In vielen Fragen zur EU dominieren CSU-Standpunkte über denen der CDU (Türkei, Vorbehalte zu Erweiterung, Subsidiarität, Gottesbezug)</text:p>
        </text:list-item>
      </text:list>
      <text:p text:style-name="P8"/>
      <text:list xml:id="list1467521540" text:continue-numbering="true" text:style-name="L8">
        <text:list-item>
          <text:p text:style-name="P30"><text:span text:style-name="T9">„</text:span><text:span text:style-name="T7">Wir setzen uns für die Stärkung der deutschen Sprache in Europa ein, um ihre faktische Benachteiligung in den europäischen Institutionen zu beenden</text:span><text:span text:style-name="T9">.“</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Arial"/>
    <style:font-face style:name="Liberation Serif" svg:font-family="'Liberation Serif', 'Times New Roman'"/>
    <style:font-face style:name="Lohit Hindi1" svg:font-family="'Lohit Hindi'"/>
    <style:font-face style:name="OpenSymbol" svg:font-family="OpenSymbol"/>
    <style:font-face style:name="IQMDAH+CDUKievit-Bold" svg:font-family="IQMDAH+CDUKievit-Bold" style:font-family-generic="roman"/>
    <style:font-face style:name="WWVIBC+CDUKievit-Book" svg:font-family="WWVIBC+CDUKievit-Book" style:font-family-generic="roman"/>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Lohit Hindi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iver Schuetz</meta:initial-creator>
    <meta:creation-date>2012-05-14T05:35:04</meta:creation-date>
    <dc:date>2012-05-14T17:25:37</dc:date>
    <dc:creator>Oliver Schuetz</dc:creator>
    <meta:editing-duration>PT01H08M47S</meta:editing-duration>
    <meta:editing-cycles>11</meta:editing-cycles>
    <meta:generator>OpenOffice.org/3.1$Linux OpenOffice.org_project/310m19$Build-9420</meta:generator>
    <meta:document-statistic meta:table-count="2" meta:image-count="0" meta:object-count="0" meta:page-count="3" meta:paragraph-count="56" meta:word-count="696" meta:character-count="5277"/>
  </office:meta>
</office:document-meta>
</file>