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
      <style:paragraph-properties style:line-height-at-least="0.6cm" fo:text-align="start" style:justify-single-word="false" style:text-autospace="none"/>
      <style:text-properties style:use-window-font-color="true" style:font-name="Arial-BoldMT" fo:font-size="13pt" fo:font-weight="bold" style:font-name-asian="Arial-BoldMT" style:font-size-asian="13pt" style:font-weight-asian="bold" style:font-name-complex="Arial-BoldMT" style:font-size-complex="13pt" style:font-weight-complex="bold"/>
    </style:style>
    <style:style style:name="P2" style:family="paragraph" style:parent-style-name="Standard" style:list-style-name="">
      <style:paragraph-properties style:line-height-at-least="0.6cm" fo:text-align="start" style:justify-single-word="false" style:text-autospace="none"/>
      <style:text-properties style:use-window-font-color="true" style:font-name="ArialMT" fo:font-size="13pt" fo:font-weight="normal" style:font-name-asian="ArialMT" style:font-size-asian="13pt" style:font-weight-asian="normal" style:font-name-complex="ArialMT" style:font-size-complex="13pt" style:font-weight-complex="normal"/>
    </style:style>
    <style:style style:name="P3" style:family="paragraph" style:parent-style-name="Standard" style:list-style-name="">
      <style:paragraph-properties style:line-height-at-least="0.6cm" fo:text-align="start" style:justify-single-word="false" style:text-autospace="none"/>
    </style:style>
    <style:style style:name="T1" style:family="text">
      <style:text-properties style:use-window-font-color="true" style:font-name="ArialMT" fo:font-size="13pt" fo:font-weight="normal" style:font-name-asian="ArialMT" style:font-size-asian="13pt" style:font-weight-asian="normal" style:font-name-complex="ArialMT" style:font-size-complex="13pt" style:font-weight-complex="normal"/>
    </style:style>
    <style:style style:name="T2" style:family="text">
      <style:text-properties fo:color="#0000f0" style:font-name="ArialMT" fo:font-size="13pt" fo:font-weight="normal" style:font-name-asian="ArialMT" style:font-size-asian="13pt" style:font-weight-asian="normal" style:font-name-complex="ArialMT" style:font-size-complex="13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orstellung der AG Waffenrecht</text:p>
      <text:p text:style-name="P2"/>
      <text:p text:style-name="P2">Website: wiki.piratenpartei.de/AG_Waffenrecht</text:p>
      <text:p text:style-name="P2"/>
      <text:p text:style-name="P2">Hauptansprechpartner: Guido Körber, Axel Hammer, Susanne Putsche-Dobert</text:p>
      <text:p text:style-name="P2"/>
      <text:p text:style-name="P2"/>
      <text:p text:style-name="P1">Thema der AG:</text:p>
      <text:p text:style-name="P2">Gesetzliche Bestimmungen in Deutschland zum privaten Waffenbesitz und artverwandte Themen.</text:p>
      <text:p text:style-name="P2"/>
      <text:p text:style-name="P2"/>
      <text:p text:style-name="P1">Zielsetzung der AG:</text:p>
      <text:p text:style-name="P2">Wir möchten mehr Rechtssicherheit im deutschen Waffenrecht und eine faktenbasierte, der aktuellen Sicherheitslage angepasste Gesetzgebung erreichen. Hierbei kommt es uns maßgeblich darauf an, dem Sichergeitsbedürfnis der Gesellschaft, wie auch den Interessen der vom Gesetz betroffenen Bürger, Rechnung zu tragen und die Schere zwischen den beiden Positionen zu schließen.</text:p>
      <text:p text:style-name="P2">Das Waffenrecht wurde in den letzten Jahren mehrfach verschärft, ohne dass dazu jemals eine Evaluierung der Wirksamkeit dieser Maßnahmen durchgeführt wurde. Diese Evaluierung ist nach Expertenmeinung und der Meinung der AG notwendig.</text:p>
      <text:p text:style-name="P2"/>
      <text:p text:style-name="P2"/>
      <text:p text:style-name="P1">Was wollen wir nicht:</text:p>
      <text:p text:style-name="P2">Definitiv nicht eintreten wird die AG für eine allgemeine und unkontrollierte Verfügbarkeit von Waffen nach dem Vorbild einiger Staaten der USA. Waffen gehören nicht in die Öffentlichkeit. Das Führen von Schusswaffen (also einsatzbereit in der Öffentlich tragen) soll wie bisher den Sicherheitsbehörden und nur wenigen besonders gefährdeten Personen vorbehalten bleiben.</text:p>
      <text:p text:style-name="P2"/>
      <text:p text:style-name="P2"/>
      <text:p text:style-name="P1">Ein Themenbeispiel:</text:p>
      <text:p text:style-name="P2">Entgegen der landläufigen Meinung, das Waffenrecht gehe nur Besitzern von Schusswaffen etwas an, ist die Gesetzgebung mittlerweile derart ausgeufert, dass nahezu jeder Bürger vom Waffenrecht betroffen sein kann, ohne dass man sich dessen bewußt ist. So sind im deutschen Waffenrecht viele Regelungen fragwürdig, die zu teilweise grotesken Rechtsunsicherheiten führen. Ein aktuelles Beispiel ist, dass ein Gerichtsurteil notwendig war, um fest zu stellen, dass ein Griff einer Designer-Handtasche doch kein illegaler Schlagring ist:</text:p>
      <text:p text:style-name="P3"><text:a xlink:type="simple" xlink:href="http://www.sueddeutsche.de/muenchen/erding/urteil-des-amtsgerichts-erding-gefaehrliche-designertasche-1.1364082"><text:span text:style-name="T2">http://www.sueddeutsche.de/muenchen/erding/urteil-des-amtsgerichts-erding-gefaehrliche-designertasche-1.1364082</text:span></text:a></text:p>
      <text:p text:style-name="P2"/>
      <text:p text:style-name="P2"><text:soft-page-break/></text:p>
      <text:p text:style-name="P1">Stellungnahme zum Lobbyismusvorwurf:</text:p>
      <text:p text:style-name="P2">Die AG setzt sich heterogen zusammen, wie bei Piraten AGs üblich. Es werden über die einzelnen Leute, die sich als AG Mitglieder eintragen, keine Nachforschungen angestellt. Auf der Mailingliste findet auch keine Prüfung statt, ob es sich dort um Partei- und/oder AG-Mitglieder handelt.</text:p>
      <text:p text:style-name="P2"/>
      <text:p text:style-name="P2">Es befinden sich unter den AG Mitgliedern einige, die nach eigener Auskunft ebenfalls Mitglieder des Vereins prolegal sind, der eine moderate Liberalisierung des deutschen Waffenrechts vertritt. Ein AG-Mitglied, Katja Triebel, ist Miteigentümerin des gleichnamigen Traditionsbüchsenmacherbetriebs (also Waffenhändlerin) in Berlin sowie bei prolegal im Vorstand. Bevor sie den Vorstandsposten angenommen hat, war sie einer von drei Koordinatoren der AG und hat diese Funktion kurzfristig nach ihrer Wahl zur 2. stellvertretenden Vorsitzenden bei prolegal abgegeben.</text:p>
      <text:p text:style-name="P2"/>
      <text:p text:style-name="P2">Die AG setzt sich zusammen aus Sportschützen, Jägern, Paintballern, Waffensammlern und auch einfach nur am Thema interessierte Piraten.</text:p>
      <text:p text:style-name="P2"/>
      <text:p text:style-name="P2">Der innerhalb der Partei aufgekommene Lobbyismusvorwurf ist nicht nachvollziehbar. Es gibt keinerlei Zuwendungen oder Ähnliches von aussen oder untereinander. Die Leute, die gleichzeitig Mitglieder im prolegal-Direktorium sind, treten innerhalb der AG bis auf Katja kaum in Erscheinung. Abgesehen davon müssten sich diese gegen eine größere Zahl anderer Mitglieder der AG durchsetz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BoldMT" svg:font-family="Arial-BoldMT"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8-22T12:59:20</meta:creation-date>
    <meta:document-statistic meta:table-count="0" meta:image-count="0" meta:object-count="0" meta:page-count="2" meta:paragraph-count="18" meta:word-count="426" meta:character-count="3330"/>
    <dc:date>2012-08-22T13:00:03</dc:date>
    <meta:editing-duration>PT00H00M51S</meta:editing-duration>
    <meta:editing-cycles>1</meta:editing-cycles>
    <meta:generator>NeoOffice/3.1.2$Unix OpenOffice.org_project/Patch 9</meta:generator>
  </office:meta>
</office:document-meta>
</file>