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500000053D28EBEBF.png"/>
  <manifest:file-entry manifest:media-type="image/png" manifest:full-path="Pictures/10000201000000DC000000DC253A6A9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8.4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8.036cm"/>
    </style:style>
    <style:style style:name="Mgr4" style:family="graphic" style:parent-style-name="standard">
      <style:graphic-properties draw:stroke="none" draw:fill="none" draw:fill-color="#ffffff" draw:auto-grow-width="true" fo:min-height="0.935cm" fo:min-width="2.963cm"/>
    </style:style>
    <style:style style:name="Mgr5" style:family="graphic" style:parent-style-name="standard">
      <style:graphic-properties draw:stroke="none" draw:fill="none" draw:fill-color="#ffffff" draw:auto-grow-width="true" fo:min-height="0.935cm" fo:min-width="0.212cm"/>
    </style:style>
    <style:style style:name="Mgr6" style:family="graphic" style:parent-style-name="standard">
      <style:graphic-properties draw:stroke="none" draw:fill="none" draw:fill-color="#ffffff" draw:auto-grow-width="true" fo:min-height="0.935cm" fo:min-width="3.5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fill="none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8.4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layer="backgroundobjects" svg:width="8.536cm" svg:height="1.185cm" svg:x="13.664cm" svg:y="10.02cm">
        <draw:text-box>
          <text:p><text:author-name text:fixed="false"> </text:author-name></text:p>
        </draw:text-box>
      </draw:frame>
      <draw:frame draw:style-name="Mgr4" draw:layer="backgroundobjects" svg:width="3.463cm" svg:height="1.185cm" svg:x="23.337cm" svg:y="19.326cm">
        <draw:text-box>
          <text:p text:style-name="MP4"><text:date style:data-style-name="D1" text:date-value="2012-09-02">02.09.12</text:date></text:p>
        </draw:text-box>
      </draw:frame>
      <draw:frame draw:style-name="Mgr3" draw:layer="backgroundobjects" svg:width="8.536cm" svg:height="1.185cm" svg:x="13.664cm" svg:y="10.02cm">
        <draw:text-box>
          <text:p><text:author-name text:fixed="false"> </text:author-name></text:p>
        </draw:text-box>
      </draw:frame>
      <draw:frame draw:style-name="Mgr5" draw:layer="backgroundobjects" svg:width="10.086cm" svg:height="1.185cm" svg:x="3.933cm" svg:y="19.326cm">
        <draw:text-box>
          <text:p>AG60+ im Landesverband Bayern</text:p>
        </draw:text-box>
      </draw:frame>
      <draw:frame draw:style-name="Mgr6" draw:layer="backgroundobjects" svg:width="4cm" svg:height="1.185cm" svg:x="17.937cm" svg:y="19.326cm">
        <draw:text-box>
          <text:p><text:page-number>&lt;Nummer&gt;</text:page-number></text:p>
        </draw:text-box>
      </draw:frame>
      <draw:frame draw:style-name="Mgr7" draw:text-style-name="MP5" draw:layer="backgroundobjects" svg:width="6.947cm" svg:height="2.926cm" svg:x="19.8cm" svg:y="1cm">
        <draw:image xlink:href="Pictures/10000201000000C500000053D28EBEBF.png" xlink:type="simple" xlink:show="embed" xlink:actuate="onLoad">
          <text:p/>
        </draw:image>
      </draw:frame>
      <draw:frame draw:style-name="Mgr7" draw:text-style-name="MP5" draw:layer="backgroundobjects" svg:width="1.631cm" svg:height="1.338cm" svg:x="1.669cm" svg:y="19.062cm">
        <draw:image xlink:href="Pictures/10000201000000DC000000DC253A6A9C.png" xlink:type="simple" xlink:show="embed" xlink:actuate="onLoad">
          <text:p/>
        </draw:image>
      </draw:frame>
      <draw:line presentation:style-name="Mpr2" draw:text-style-name="MP5" draw:layer="backgroundobjects" svg:x1="1.499cm" svg:y1="4.099cm" svg:x2="26.399cm" svg:y2="4.099cm">
        <text:p/>
      </draw:line>
      <draw:line presentation:style-name="Mpr2" draw:text-style-name="MP5" draw:layer="backgroundobjects" svg:x1="1.498cm" svg:y1="18.698cm" svg:x2="26.398cm" svg:y2="18.698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01T16:44:56</meta:creation-date>
    <meta:editing-duration>PT21M41S</meta:editing-duration>
    <meta:editing-cycles>7</meta:editing-cycles>
    <dc:date>2012-09-02T17:22:12</dc:date>
    <meta:generator>OpenOffice.org/3.4.1$Unix OpenOffice.org_project/341m1$Build-9593</meta:generator>
    <meta:document-statistic meta:object-count="45"/>
  </office:meta>
</office:document-meta>
</file>