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C0000063D0000063DCED9F7A4.svm"/>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style:tab-stops>
          <style:tab-stop style:position="10.61cm"/>
        </style:tab-stops>
      </style:paragraph-properties>
    </style:style>
    <style:style style:name="P2" style:family="paragraph" style:parent-style-name="Standard">
      <style:paragraph-properties>
        <style:tab-stops>
          <style:tab-stop style:position="10.61cm"/>
        </style:tab-stops>
      </style:paragraph-properties>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paragraph-properties>
        <style:tab-stops>
          <style:tab-stop style:position="10.61cm"/>
        </style:tab-stops>
      </style:paragraph-properties>
    </style:style>
    <style:style style:name="P5" style:family="paragraph" style:parent-style-name="Text_20_body" style:list-style-name="L1">
      <style:paragraph-properties fo:margin-top="0cm" fo:margin-bottom="0cm"/>
    </style:style>
    <style:style style:name="P6" style:family="paragraph" style:parent-style-name="List_20_Heading">
      <style:paragraph-properties fo:margin-left="2cm" fo:margin-right="0cm" fo:text-indent="0cm" style:auto-text-indent="false"/>
    </style:style>
    <style:style style:name="P7" style:family="paragraph" style:parent-style-name="List_20_Heading">
      <style:paragraph-properties fo:margin-left="2cm" fo:margin-right="0cm" fo:margin-top="0cm" fo:margin-bottom="0.499cm" fo:text-indent="0cm" style:auto-text-indent="false"/>
    </style:style>
    <style:style style:name="T1" style:family="text">
      <style:text-properties fo:font-weight="bold"/>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3.123cm" svg:y="-0.014cm" svg:width="3.865cm" svg:height="3.865cm" draw:z-index="0"><draw:image xlink:href="Pictures/2000000C0000063D0000063DCED9F7A4.svm" xlink:type="simple" xlink:show="embed" xlink:actuate="onLoad"/></draw:frame></text:p>
      <text:p text:style-name="P1"/>
      <text:p text:style-name="P1"/>
      <text:p text:style-name="P1"/>
      <text:p text:style-name="P1"/>
      <text:p text:style-name="P1"/>
      <text:p text:style-name="P1"/>
      <text:p text:style-name="P2"><text:span text:style-name="T3">Piratenpartei Bayern * Postfach 440534 * 80754 München</text:span> </text:p>
      <text:p text:style-name="P1"/>
      <text:p text:style-name="P1"/>
      <text:p text:style-name="P1"/>
      <text:p text:style-name="P1"/>
      <text:p text:style-name="P1"/>
      <text:p text:style-name="P1">Z</text:p>
      <text:p text:style-name="P1"/>
      <text:p text:style-name="P2">Landesparteitag der Piratenpartei Deutschland Landesverband Bayern</text:p>
      <text:p text:style-name="P2"/>
      <text:p text:style-name="P1"/>
      <text:p text:style-name="P4">Ahoi $Vorname$! </text:p>
      <text:p text:style-name="Text_20_body">Hiermit bist Du herzlich eingeladen am </text:p>
      <text:p text:style-name="P7">Samstag, den 29. Juli 2009 10:00 Uhr </text:p>
      <text:p text:style-name="Text_20_body">in der </text:p>
      <text:p text:style-name="P6">Freiheizhalle </text:p>
      <text:p text:style-name="P6">Rainer-Werner-Fassbinder-Platz 1 </text:p>
      <text:p text:style-name="P6">80636 München </text:p>
      <text:p text:style-name="P7"><text:a xlink:type="simple" xlink:href="http://www.freiheiz.com/">http://www.freiheiz.com</text:a> </text:p>
      <text:p text:style-name="Text_20_body">dem </text:p>
      <text:p text:style-name="P7">dritten Landesparteitag der Piratenpartei Bayern </text:p>
      <text:p text:style-name="Text_20_body">beizuwohnen. </text:p>
      <text:p text:style-name="Text_20_body">Es stehen wie jedes Jahr jede Menge Wahlen an, aber dieses Mal wird der Parteitag auch ganz im Zeichen des Wahlkampfs sowie des enormen Wachstums der letzten Monate stehen. Vorläufige Tagesordnung: </text:p>
      <text:list xml:id="list1644848899" text:style-name="L1">
        <text:list-item>
          <text:p text:style-name="P5">Internes </text:p>
          <text:list>
            <text:list-item>
              <text:p text:style-name="P5">Geschäftsordnung </text:p>
            </text:list-item>
            <text:list-item>
              <text:p text:style-name="P5">Satzung </text:p>
            </text:list-item>
            <text:list-item>
              <text:p text:style-name="P5">Vorstand </text:p>
            </text:list-item>
            <text:list-item>
              <text:p text:style-name="P5">Schiedsgericht </text:p>
            </text:list-item>
          </text:list>
        </text:list-item>
        <text:list-item>
          <text:p text:style-name="P5">Parteiprogramm zur Bundestagswahl </text:p>
        </text:list-item>
        <text:list-item>
          <text:p text:style-name="P3">Sonstiges </text:p>
        </text:list-item>
      </text:list>
      <text:p text:style-name="Text_20_body">Wenn Du vorhast zu kommen, bitten wir Dich, im Wiki [1] Bescheid zu geben, um uns die Planung etwas zu erleichtern. </text:p>
      <text:p text:style-name="Text_20_body">Dort kannst Du Dich auch über die Kandidaten zu den verschiedenen Ämtern und über die gestellten Anträge informieren, diskutieren und Mitfahrgelegenheiten finden. Natürlich kannst Du im Wiki auch selbst Satzungsänderungsanträge stellen, diese müssen allerdings bis einschließlich <text:span text:style-name="T1">15.08.09</text:span> eingehen. </text:p>
      <text:p text:style-name="Text_20_body"><text:soft-page-break/>Leo Wandersleb, 18.07.2009 für den Vorstand der Piratenpartei Bayer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8T08:30:48</meta:creation-date>
    <meta:document-statistic meta:table-count="0" meta:image-count="1" meta:object-count="0" meta:page-count="2" meta:paragraph-count="25" meta:word-count="160" meta:character-count="1170"/>
    <dc:date>2009-07-18T12:14:29</dc:date>
    <meta:editing-duration>PT00H13M08S</meta:editing-duration>
    <meta:editing-cycles>1</meta:editing-cycles>
    <meta:generator>OpenOffice.org/3.0$Unix OpenOffice.org_project/300m15$Build-9379</meta:generator>
    <meta:user-defined meta:name="Info 1"/>
    <meta:user-defined meta:name="Info 2"/>
    <meta:user-defined meta:name="Info 3"/>
    <meta:user-defined meta:name="Info 4"/>
  </office:meta>
</office:document-meta>
</file>